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87</text:p>
          </table:table-cell>
          <table:table-cell table:number-columns-repeated="4" table:style-name="ce10"/>
          <table:table-cell office:value-type="string" table:style-name="ce12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2009:364</text:p>
          </table:table-cell>
          <table:covered-table-cell/>
          <table:table-cell office:value-type="float" office:value="3697836.56" table:style-name="ce20">
            <text:p>3697836,5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8055:232</text:p>
          </table:table-cell>
          <table:covered-table-cell/>
          <table:table-cell office:value-type="float" office:value="2443074.48" table:style-name="ce20">
            <text:p>244307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8055:233</text:p>
          </table:table-cell>
          <table:covered-table-cell/>
          <table:table-cell office:value-type="float" office:value="3401382.95" table:style-name="ce20">
            <text:p>3401382,9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8055:234</text:p>
          </table:table-cell>
          <table:covered-table-cell/>
          <table:table-cell office:value-type="float" office:value="2306873.25" table:style-name="ce20">
            <text:p>2306873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8079:21894</text:p>
          </table:table-cell>
          <table:covered-table-cell/>
          <table:table-cell office:value-type="float" office:value="188637.6" table:style-name="ce20">
            <text:p>188637,6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5036:181</text:p>
          </table:table-cell>
          <table:covered-table-cell/>
          <table:table-cell office:value-type="float" office:value="1525592.44" table:style-name="ce20">
            <text:p>1525592,4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5036:182</text:p>
          </table:table-cell>
          <table:covered-table-cell/>
          <table:table-cell office:value-type="float" office:value="1480071.66" table:style-name="ce20">
            <text:p>1480071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5013:12432</text:p>
          </table:table-cell>
          <table:covered-table-cell/>
          <table:table-cell office:value-type="float" office:value="278061.15999999997" table:style-name="ce20">
            <text:p>278061,1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1003:369</text:p>
          </table:table-cell>
          <table:covered-table-cell/>
          <table:table-cell office:value-type="float" office:value="4884260.47" table:style-name="ce20">
            <text:p>4884260,4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8001:35772</text:p>
          </table:table-cell>
          <table:covered-table-cell/>
          <table:table-cell office:value-type="float" office:value="90439.61" table:style-name="ce20">
            <text:p>90439,6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10044:161</text:p>
          </table:table-cell>
          <table:covered-table-cell/>
          <table:table-cell office:value-type="float" office:value="2790627.74" table:style-name="ce20">
            <text:p>2790627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547010:5115</text:p>
          </table:table-cell>
          <table:covered-table-cell/>
          <table:table-cell office:value-type="float" office:value="3126684.02" table:style-name="ce22">
            <text:p>3126684,0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7">
            <text:p>0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407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407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4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7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50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504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504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504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50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7">
            <text:p>0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7587F1AAE676BFF5A684991C8FEB294DA38380BED1F179EDCF9CCA21BA4218E1D7785733E6609B26F097DA9609B8DD3EF3A6D67948CE69F9D78611DEA29B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23T10:04:29Z</meta:creation-date>
    <dc:date>2025-09-23T10:04:29Z</dc:date>
  </office:meta>
</office:document-meta>
</file>